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444444" style:font-name="Arial1" fo:font-size="10pt" fo:letter-spacing="0.009cm" style:font-name-asian="Times New Roman1" style:font-size-asian="10pt" style:language-asian="cs" style:country-asian="CZ" style:font-name-complex="Arial2" style:font-size-complex="10pt"/>
    </style:style>
    <style:style style:name="T1" style:family="text">
      <style:text-properties style:font-name="TimesNewRomanPS" fo:font-style="italic" style:font-style-asian="italic" style:font-style-complex="italic"/>
    </style:style>
    <style:style style:name="T2" style:family="text">
      <style:text-properties style:font-name="TimesNewRomanPS" fo:font-weight="bold" style:font-weight-asian="bold" style:font-weight-complex="bold"/>
    </style:style>
    <style:style style:name="T3" style:family="text">
      <style:text-properties fo:color="#444444" style:font-name="Times New Roman" fo:letter-spacing="0.009cm" fo:font-style="italic" fo:font-weight="bold" style:font-name-asian="Times New Roman1" style:language-asian="cs" style:country-asian="CZ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Moje jméno a příjmení Moje adresa<text:line-break/>Můj telefon a e-mail </text:span></text:p>
      <text:p text:style-name="P1"><text:bookmark text:name="_GoBack"/></text:p>
      <text:p text:style-name="Standard"><text:span text:style-name="T3">SNOW EAGLE s.r.o.</text:span></text:p>
      <text:p text:style-name="Standard"><text:span text:style-name="T3">se sídlem Zahradní 52, 273 51, Braškov</text:span></text:p>
      <text:p text:style-name="Standard"><text:span text:style-name="T4">IČ </text:span><text:span text:style-name="T3">06604951</text:span></text:p>
      <text:p text:style-name="Standard"><text:span text:style-name="T3">DIČ CZ06604951</text:span><text:span text:style-name="T4"><text:line-break/></text:span></text:p>
      <text:p text:style-name="Normal_20__28_Web_29_"><text:span text:style-name="T5">V ..................... dne ......... </text:span></text:p>
      <text:p text:style-name="Normal_20__28_Web_29_"><text:span text:style-name="T2">Věc: Odstoupení od kupní smlouvy </text:span></text:p>
      <text:p text:style-name="Normal_20__28_Web_29_"><text:span text:style-name="T5">Dobrý den,<text:line-break/>dne............... jsem prostřednictvím vašeho e-shopu </text:span><text:span text:style-name="T2">www.snoweagle.cz </text:span><text:span text:style-name="T5">uzavřel kupní smlouvu, jejímž předmětem bylo zboží ..................... Zboží jsem převzal dne ............ od pracovníka dopravní společnosti ........................... Zásilka byla doručena v neporušeném obalu a v bezvadném stavu. </text:span></text:p>
      <text:p text:style-name="Normal_20__28_Web_29_"><text:span text:style-name="T5">Vzhledem k tomu, že zboží nenaplnilo má očekávání, rozhodl jsem se využít svého práva, a v souladu se zněním § 1829 odst. 1 zákona č. 89/2012 Sb., občanského zákoníku, od výše uvedené kupní smlouvy odstoupit. </text:span></text:p>
      <text:p text:style-name="Normal_20__28_Web_29_"><text:span text:style-name="T5">Zboží Vám zasílám zpět v samostatné zásilce a zároveň Vás žádám o poukázání kupní ceny ve výši.............,-Kč, <text:s/>jelikož splňuji vaše obchodní podmínky v odstavci 4.1.7. prosím o poukázání kupní ceny včetně jednoho poštovného ve výši ..................,- Kč ve prospěch mého bankovního účtu č. ........................... nejpozději do 14 kalendářních dnů od doručení tohoto odstoupení od smlouvy. </text:span></text:p>
      <text:p text:style-name="Normal_20__28_Web_29_"><text:span text:style-name="T5"/></text:p>
      <text:p text:style-name="Normal_20__28_Web_29_"><text:span text:style-name="T5">S pozdravem </text:span></text:p>
      <text:p text:style-name="Normal_20__28_Web_29_"><text:span text:style-name="T5"><text:s text:c="27"/>.............................................. </text:span></text:p>
      <text:p text:style-name="Normal_20__28_Web_29_"><text:span text:style-name="T5">(podpis) …..........................................</text:span></text:p>
      <text:p text:style-name="Normal_20__28_Web_29_"><text:span text:style-name="T5">Přílohy:<text:line-break/>Kopie kupního dokladu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cs" style:country-asian="CZ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12:26:31.41</meta:creation-date>
    <dc:date>2020-01-30T12:55:20.02</dc:date>
    <meta:editing-duration>PT28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68" meta:character-count="1397"/>
  </office:meta>
</office:document-meta>
</file>